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30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5.10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37">
            <text:p>137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11">
            <text:p>31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3600033:96</text:p>
          </table:table-cell>
          <table:covered-table-cell table:number-columns-repeated="1" table:style-name="default"/>
          <table:table-cell table:style-name="ce33" office:value-type="float" office:value="476793.7">
            <text:p>476793.7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0100022:764</text:p>
          </table:table-cell>
          <table:covered-table-cell table:number-columns-repeated="1" table:style-name="default"/>
          <table:table-cell table:style-name="ce33" office:value-type="float" office:value="336183.3">
            <text:p>336183.3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1044:495</text:p>
          </table:table-cell>
          <table:covered-table-cell table:number-columns-repeated="1" table:style-name="default"/>
          <table:table-cell table:style-name="ce33" office:value-type="float" office:value="1733329.19">
            <text:p>1733329.19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2056:457</text:p>
          </table:table-cell>
          <table:covered-table-cell table:number-columns-repeated="1" table:style-name="default"/>
          <table:table-cell table:style-name="ce33" office:value-type="float" office:value="1691715.46">
            <text:p>1691715.46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3031:143</text:p>
          </table:table-cell>
          <table:covered-table-cell table:number-columns-repeated="1" table:style-name="default"/>
          <table:table-cell table:style-name="ce33" office:value-type="float" office:value="1368644.05">
            <text:p>1368644.05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3061:454</text:p>
          </table:table-cell>
          <table:covered-table-cell table:number-columns-repeated="1" table:style-name="default"/>
          <table:table-cell table:style-name="ce33" office:value-type="float" office:value="3217807.4">
            <text:p>3217807.4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3069:4688</text:p>
          </table:table-cell>
          <table:covered-table-cell table:number-columns-repeated="1" table:style-name="default"/>
          <table:table-cell table:style-name="ce33" office:value-type="float" office:value="121802.78">
            <text:p>121802.78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3069:4689</text:p>
          </table:table-cell>
          <table:covered-table-cell table:number-columns-repeated="1" table:style-name="default"/>
          <table:table-cell table:style-name="ce33" office:value-type="float" office:value="150816.2">
            <text:p>150816.2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0200002:288</text:p>
          </table:table-cell>
          <table:covered-table-cell table:number-columns-repeated="1" table:style-name="default"/>
          <table:table-cell table:style-name="ce33" office:value-type="float" office:value="587079.98">
            <text:p>587079.98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0:0100224:225</text:p>
          </table:table-cell>
          <table:covered-table-cell table:number-columns-repeated="1" table:style-name="default"/>
          <table:table-cell table:style-name="ce33" office:value-type="float" office:value="1127862.06">
            <text:p>1127862.06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0:0100224:226</text:p>
          </table:table-cell>
          <table:covered-table-cell table:number-columns-repeated="1" table:style-name="default"/>
          <table:table-cell table:style-name="ce33" office:value-type="float" office:value="3390201.09">
            <text:p>3390201.09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0:1500028:163</text:p>
          </table:table-cell>
          <table:covered-table-cell table:number-columns-repeated="1" table:style-name="default"/>
          <table:table-cell table:style-name="ce33" office:value-type="float" office:value="1065843.76">
            <text:p>1065843.76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0:3500002:159</text:p>
          </table:table-cell>
          <table:covered-table-cell table:number-columns-repeated="1" table:style-name="default"/>
          <table:table-cell table:style-name="ce33" office:value-type="float" office:value="206267.72">
            <text:p>206267.72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0:4400005:227</text:p>
          </table:table-cell>
          <table:covered-table-cell table:number-columns-repeated="1" table:style-name="default"/>
          <table:table-cell table:style-name="ce33" office:value-type="float" office:value="353119.67">
            <text:p>353119.67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2:0100027:210</text:p>
          </table:table-cell>
          <table:covered-table-cell table:number-columns-repeated="1" table:style-name="default"/>
          <table:table-cell table:style-name="ce33" office:value-type="float" office:value="927672.78">
            <text:p>927672.78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3:0100011:247</text:p>
          </table:table-cell>
          <table:covered-table-cell table:number-columns-repeated="1" table:style-name="default"/>
          <table:table-cell table:style-name="ce33" office:value-type="float" office:value="1240853.45">
            <text:p>1240853.45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3:0600002:498</text:p>
          </table:table-cell>
          <table:covered-table-cell table:number-columns-repeated="1" table:style-name="default"/>
          <table:table-cell table:style-name="ce33" office:value-type="float" office:value="1903870.54">
            <text:p>1903870.54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3:1200005:1317</text:p>
          </table:table-cell>
          <table:covered-table-cell table:number-columns-repeated="1" table:style-name="default"/>
          <table:table-cell table:style-name="ce33" office:value-type="float" office:value="2396835.65">
            <text:p>2396835.65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3:2000004:422</text:p>
          </table:table-cell>
          <table:covered-table-cell table:number-columns-repeated="1" table:style-name="default"/>
          <table:table-cell table:style-name="ce33" office:value-type="float" office:value="881481.37">
            <text:p>881481.37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3:2600001:199</text:p>
          </table:table-cell>
          <table:covered-table-cell table:number-columns-repeated="1" table:style-name="default"/>
          <table:table-cell table:style-name="ce33" office:value-type="float" office:value="4959927.19">
            <text:p>4959927.19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010901:3132</text:p>
          </table:table-cell>
          <table:covered-table-cell table:number-columns-repeated="1" table:style-name="default"/>
          <table:table-cell table:style-name="ce33" office:value-type="float" office:value="3317228.57">
            <text:p>3317228.57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015103:1686</text:p>
          </table:table-cell>
          <table:covered-table-cell table:number-columns-repeated="1" table:style-name="default"/>
          <table:table-cell table:style-name="ce33" office:value-type="float" office:value="136955.67">
            <text:p>136955.67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150016:202</text:p>
          </table:table-cell>
          <table:covered-table-cell table:number-columns-repeated="1" table:style-name="default"/>
          <table:table-cell table:style-name="ce33" office:value-type="float" office:value="811712.96">
            <text:p>811712.96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270004:595</text:p>
          </table:table-cell>
          <table:covered-table-cell table:number-columns-repeated="1" table:style-name="default"/>
          <table:table-cell table:style-name="ce33" office:value-type="float" office:value="109474.22">
            <text:p>109474.22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270004:596</text:p>
          </table:table-cell>
          <table:covered-table-cell table:number-columns-repeated="1" table:style-name="default"/>
          <table:table-cell table:style-name="ce33" office:value-type="float" office:value="120792.25">
            <text:p>120792.25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4:0710009:82</text:p>
          </table:table-cell>
          <table:covered-table-cell table:number-columns-repeated="1" table:style-name="default"/>
          <table:table-cell table:style-name="ce33" office:value-type="float" office:value="796972.27">
            <text:p>796972.27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4:0760013:228</text:p>
          </table:table-cell>
          <table:covered-table-cell table:number-columns-repeated="1" table:style-name="default"/>
          <table:table-cell table:style-name="ce33" office:value-type="float" office:value="754438.58">
            <text:p>754438.58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4:0800008:447</text:p>
          </table:table-cell>
          <table:covered-table-cell table:number-columns-repeated="1" table:style-name="default"/>
          <table:table-cell table:style-name="ce33" office:value-type="float" office:value="2685408.2">
            <text:p>2685408.2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601011:1485</text:p>
          </table:table-cell>
          <table:covered-table-cell table:number-columns-repeated="1" table:style-name="default"/>
          <table:table-cell table:style-name="ce33" office:value-type="float" office:value="2742544.1">
            <text:p>2742544.1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601018:771</text:p>
          </table:table-cell>
          <table:covered-table-cell table:number-columns-repeated="1" table:style-name="default"/>
          <table:table-cell table:style-name="ce33" office:value-type="float" office:value="3058641.64">
            <text:p>3058641.64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2001010:2367</text:p>
          </table:table-cell>
          <table:covered-table-cell table:number-columns-repeated="1" table:style-name="default"/>
          <table:table-cell table:style-name="ce33" office:value-type="float" office:value="2183725.44">
            <text:p>2183725.44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0.10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2101001:5004</text:p>
          </table:table-cell>
          <table:covered-table-cell table:number-columns-repeated="1" table:style-name="default"/>
          <table:table-cell table:style-name="ce33" office:value-type="float" office:value="3426066.85">
            <text:p>3426066.85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5407001:5941</text:p>
          </table:table-cell>
          <table:covered-table-cell table:number-columns-repeated="1" table:style-name="default"/>
          <table:table-cell table:style-name="ce33" office:value-type="float" office:value="970966.53">
            <text:p>970966.53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5500001:4581</text:p>
          </table:table-cell>
          <table:covered-table-cell table:number-columns-repeated="1" table:style-name="default"/>
          <table:table-cell table:style-name="ce33" office:value-type="float" office:value="1609948.6">
            <text:p>1609948.6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7:4800001:584</text:p>
          </table:table-cell>
          <table:covered-table-cell table:number-columns-repeated="1" table:style-name="default"/>
          <table:table-cell table:style-name="ce33" office:value-type="float" office:value="222313.95">
            <text:p>222313.95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0:6002000:1703</text:p>
          </table:table-cell>
          <table:covered-table-cell table:number-columns-repeated="1" table:style-name="default"/>
          <table:table-cell table:style-name="ce33" office:value-type="float" office:value="375365.4">
            <text:p>375365.4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1:8300001:205</text:p>
          </table:table-cell>
          <table:covered-table-cell table:number-columns-repeated="1" table:style-name="default"/>
          <table:table-cell table:style-name="ce33" office:value-type="float" office:value="9981.25">
            <text:p>9981.25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3:0101021:461</text:p>
          </table:table-cell>
          <table:covered-table-cell table:number-columns-repeated="1" table:style-name="default"/>
          <table:table-cell table:style-name="ce33" office:value-type="float" office:value="3450145.39">
            <text:p>3450145.39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3:1800004:546</text:p>
          </table:table-cell>
          <table:covered-table-cell table:number-columns-repeated="1" table:style-name="default"/>
          <table:table-cell table:style-name="ce33" office:value-type="float" office:value="3573799.97">
            <text:p>3573799.97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4:0700004:181</text:p>
          </table:table-cell>
          <table:covered-table-cell table:number-columns-repeated="1" table:style-name="default"/>
          <table:table-cell table:style-name="ce33" office:value-type="float" office:value="237608.11">
            <text:p>237608.11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0100065:554</text:p>
          </table:table-cell>
          <table:covered-table-cell table:number-columns-repeated="1" table:style-name="default"/>
          <table:table-cell table:style-name="ce33" office:value-type="float" office:value="74285.08">
            <text:p>74285.08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2600003:410</text:p>
          </table:table-cell>
          <table:covered-table-cell table:number-columns-repeated="1" table:style-name="default"/>
          <table:table-cell table:style-name="ce33" office:value-type="float" office:value="382474.62">
            <text:p>382474.62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000020:180</text:p>
          </table:table-cell>
          <table:covered-table-cell table:number-columns-repeated="1" table:style-name="default"/>
          <table:table-cell table:style-name="ce33" office:value-type="float" office:value="1203456.64">
            <text:p>1203456.64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000020:181</text:p>
          </table:table-cell>
          <table:covered-table-cell table:number-columns-repeated="1" table:style-name="default"/>
          <table:table-cell table:style-name="ce33" office:value-type="float" office:value="1203456.64">
            <text:p>1203456.64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600005:790</text:p>
          </table:table-cell>
          <table:covered-table-cell table:number-columns-repeated="1" table:style-name="default"/>
          <table:table-cell table:style-name="ce33" office:value-type="float" office:value="1536839.39">
            <text:p>1536839.39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828000:1636</text:p>
          </table:table-cell>
          <table:covered-table-cell table:number-columns-repeated="1" table:style-name="default"/>
          <table:table-cell table:style-name="ce33" office:value-type="float" office:value="582539.51">
            <text:p>582539.51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945000:1139</text:p>
          </table:table-cell>
          <table:covered-table-cell table:number-columns-repeated="1" table:style-name="default"/>
          <table:table-cell table:style-name="ce33" office:value-type="float" office:value="2053379.13">
            <text:p>2053379.13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945016:5516</text:p>
          </table:table-cell>
          <table:covered-table-cell table:number-columns-repeated="1" table:style-name="default"/>
          <table:table-cell table:style-name="ce33" office:value-type="float" office:value="17450.78">
            <text:p>17450.78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945018:9562</text:p>
          </table:table-cell>
          <table:covered-table-cell table:number-columns-repeated="1" table:style-name="default"/>
          <table:table-cell table:style-name="ce33" office:value-type="float" office:value="3327834.02">
            <text:p>3327834.02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945026:19559</text:p>
          </table:table-cell>
          <table:covered-table-cell table:number-columns-repeated="1" table:style-name="default"/>
          <table:table-cell table:style-name="ce33" office:value-type="float" office:value="8064276.59">
            <text:p>8064276.59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945031:7694</text:p>
          </table:table-cell>
          <table:covered-table-cell table:number-columns-repeated="1" table:style-name="default"/>
          <table:table-cell table:style-name="ce33" office:value-type="float" office:value="655628.57">
            <text:p>655628.57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945031:7695</text:p>
          </table:table-cell>
          <table:covered-table-cell table:number-columns-repeated="1" table:style-name="default"/>
          <table:table-cell table:style-name="ce33" office:value-type="float" office:value="4234158.99">
            <text:p>4234158.99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45031:7696</text:p>
          </table:table-cell>
          <table:covered-table-cell table:number-columns-repeated="1" table:style-name="default"/>
          <table:table-cell table:style-name="ce33" office:value-type="float" office:value="4145348.74">
            <text:p>4145348.74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953000:1328</text:p>
          </table:table-cell>
          <table:covered-table-cell table:number-columns-repeated="1" table:style-name="default"/>
          <table:table-cell table:style-name="ce33" office:value-type="float" office:value="3655269.25">
            <text:p>3655269.25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7:0000000:3767</text:p>
          </table:table-cell>
          <table:covered-table-cell table:number-columns-repeated="1" table:style-name="default"/>
          <table:table-cell table:style-name="ce33" office:value-type="float" office:value="410730.85">
            <text:p>410730.85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7:0000000:3768</text:p>
          </table:table-cell>
          <table:covered-table-cell table:number-columns-repeated="1" table:style-name="default"/>
          <table:table-cell table:style-name="ce33" office:value-type="float" office:value="437254.06">
            <text:p>437254.06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8:1900030:298</text:p>
          </table:table-cell>
          <table:covered-table-cell table:number-columns-repeated="1" table:style-name="default"/>
          <table:table-cell table:style-name="ce33" office:value-type="float" office:value="1618106.56">
            <text:p>1618106.56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8:2400001:138</text:p>
          </table:table-cell>
          <table:covered-table-cell table:number-columns-repeated="1" table:style-name="default"/>
          <table:table-cell table:style-name="ce33" office:value-type="float" office:value="1128314.88">
            <text:p>1128314.88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8:3500004:44</text:p>
          </table:table-cell>
          <table:covered-table-cell table:number-columns-repeated="1" table:style-name="default"/>
          <table:table-cell table:style-name="ce33" office:value-type="float" office:value="1880506.06">
            <text:p>1880506.06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8:8323000:321</text:p>
          </table:table-cell>
          <table:covered-table-cell table:number-columns-repeated="1" table:style-name="default"/>
          <table:table-cell table:style-name="ce33" office:value-type="float" office:value="1065439.08">
            <text:p>1065439.08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8:8328000:518</text:p>
          </table:table-cell>
          <table:covered-table-cell table:number-columns-repeated="1" table:style-name="default"/>
          <table:table-cell table:style-name="ce33" office:value-type="float" office:value="896124.94">
            <text:p>896124.94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8:8400013:1089</text:p>
          </table:table-cell>
          <table:covered-table-cell table:number-columns-repeated="1" table:style-name="default"/>
          <table:table-cell table:style-name="ce33" office:value-type="float" office:value="25763196.71">
            <text:p>25763196.71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9:0101008:797</text:p>
          </table:table-cell>
          <table:covered-table-cell table:number-columns-repeated="1" table:style-name="default"/>
          <table:table-cell table:style-name="ce33" office:value-type="float" office:value="136856.93">
            <text:p>136856.93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9:0104003:352</text:p>
          </table:table-cell>
          <table:covered-table-cell table:number-columns-repeated="1" table:style-name="default"/>
          <table:table-cell table:style-name="ce33" office:value-type="float" office:value="220381.2">
            <text:p>220381.2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9:0104003:353</text:p>
          </table:table-cell>
          <table:covered-table-cell table:number-columns-repeated="1" table:style-name="default"/>
          <table:table-cell table:style-name="ce33" office:value-type="float" office:value="228078.12">
            <text:p>228078.12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9:0104003:354</text:p>
          </table:table-cell>
          <table:covered-table-cell table:number-columns-repeated="1" table:style-name="default"/>
          <table:table-cell table:style-name="ce33" office:value-type="float" office:value="222968.46">
            <text:p>222968.46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9:4000001:279</text:p>
          </table:table-cell>
          <table:covered-table-cell table:number-columns-repeated="1" table:style-name="default"/>
          <table:table-cell table:style-name="ce33" office:value-type="float" office:value="7635289">
            <text:p>7635289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9:7200005:313</text:p>
          </table:table-cell>
          <table:covered-table-cell table:number-columns-repeated="1" table:style-name="default"/>
          <table:table-cell table:style-name="ce33" office:value-type="float" office:value="450953.5">
            <text:p>450953.5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9:7300001:232</text:p>
          </table:table-cell>
          <table:covered-table-cell table:number-columns-repeated="1" table:style-name="default"/>
          <table:table-cell table:style-name="ce33" office:value-type="float" office:value="10250114">
            <text:p>10250114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1:0000000:4010</text:p>
          </table:table-cell>
          <table:covered-table-cell table:number-columns-repeated="1" table:style-name="default"/>
          <table:table-cell table:style-name="ce33" office:value-type="float" office:value="976375.3">
            <text:p>976375.3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1:0100014:208</text:p>
          </table:table-cell>
          <table:covered-table-cell table:number-columns-repeated="1" table:style-name="default"/>
          <table:table-cell table:style-name="ce33" office:value-type="float" office:value="1969331.06">
            <text:p>1969331.06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1:0100037:664</text:p>
          </table:table-cell>
          <table:covered-table-cell table:number-columns-repeated="1" table:style-name="default"/>
          <table:table-cell table:style-name="ce33" office:value-type="float" office:value="40471.59">
            <text:p>40471.59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1:2900001:33</text:p>
          </table:table-cell>
          <table:covered-table-cell table:number-columns-repeated="1" table:style-name="default"/>
          <table:table-cell table:style-name="ce33" office:value-type="float" office:value="761242.56">
            <text:p>761242.56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0.10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2:0100151:196</text:p>
          </table:table-cell>
          <table:covered-table-cell table:number-columns-repeated="1" table:style-name="default"/>
          <table:table-cell table:style-name="ce33" office:value-type="float" office:value="1038067.6">
            <text:p>1038067.6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3:0000000:4000</text:p>
          </table:table-cell>
          <table:covered-table-cell table:number-columns-repeated="1" table:style-name="default"/>
          <table:table-cell table:style-name="ce33" office:value-type="float" office:value="94377">
            <text:p>94377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3:0002403:2254</text:p>
          </table:table-cell>
          <table:covered-table-cell table:number-columns-repeated="1" table:style-name="default"/>
          <table:table-cell table:style-name="ce33" office:value-type="float" office:value="2998766.77">
            <text:p>2998766.77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3:0003001:3153</text:p>
          </table:table-cell>
          <table:covered-table-cell table:number-columns-repeated="1" table:style-name="default"/>
          <table:table-cell table:style-name="ce33" office:value-type="float" office:value="2955178.99">
            <text:p>2955178.99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3:0003503:3922</text:p>
          </table:table-cell>
          <table:covered-table-cell table:number-columns-repeated="1" table:style-name="default"/>
          <table:table-cell table:style-name="ce33" office:value-type="float" office:value="97799.52">
            <text:p>97799.52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000000:52994</text:p>
          </table:table-cell>
          <table:covered-table-cell table:number-columns-repeated="1" table:style-name="default"/>
          <table:table-cell table:style-name="ce33" office:value-type="float" office:value="197264.06">
            <text:p>197264.06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000000:52995</text:p>
          </table:table-cell>
          <table:covered-table-cell table:number-columns-repeated="1" table:style-name="default"/>
          <table:table-cell table:style-name="ce33" office:value-type="float" office:value="163071.62">
            <text:p>163071.62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000000:52996</text:p>
          </table:table-cell>
          <table:covered-table-cell table:number-columns-repeated="1" table:style-name="default"/>
          <table:table-cell table:style-name="ce33" office:value-type="float" office:value="74475.83">
            <text:p>74475.83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103036:86</text:p>
          </table:table-cell>
          <table:covered-table-cell table:number-columns-repeated="1" table:style-name="default"/>
          <table:table-cell table:style-name="ce33" office:value-type="float" office:value="2279681">
            <text:p>2279681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104140:54</text:p>
          </table:table-cell>
          <table:covered-table-cell table:number-columns-repeated="1" table:style-name="default"/>
          <table:table-cell table:style-name="ce33" office:value-type="float" office:value="1513209.44">
            <text:p>1513209.44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105012:1785</text:p>
          </table:table-cell>
          <table:covered-table-cell table:number-columns-repeated="1" table:style-name="default"/>
          <table:table-cell table:style-name="ce33" office:value-type="float" office:value="471076.8">
            <text:p>471076.8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106061:72</text:p>
          </table:table-cell>
          <table:covered-table-cell table:number-columns-repeated="1" table:style-name="default"/>
          <table:table-cell table:style-name="ce33" office:value-type="float" office:value="5695088.97">
            <text:p>5695088.97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107076:262</text:p>
          </table:table-cell>
          <table:covered-table-cell table:number-columns-repeated="1" table:style-name="default"/>
          <table:table-cell table:style-name="ce33" office:value-type="float" office:value="878642.29">
            <text:p>878642.29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107077:826</text:p>
          </table:table-cell>
          <table:covered-table-cell table:number-columns-repeated="1" table:style-name="default"/>
          <table:table-cell table:style-name="ce33" office:value-type="float" office:value="13591.41">
            <text:p>13591.41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107077:827</text:p>
          </table:table-cell>
          <table:covered-table-cell table:number-columns-repeated="1" table:style-name="default"/>
          <table:table-cell table:style-name="ce33" office:value-type="float" office:value="5794070.4">
            <text:p>5794070.4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107077:828</text:p>
          </table:table-cell>
          <table:covered-table-cell table:number-columns-repeated="1" table:style-name="default"/>
          <table:table-cell table:style-name="ce33" office:value-type="float" office:value="1063212.98">
            <text:p>1063212.98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107077:829</text:p>
          </table:table-cell>
          <table:covered-table-cell table:number-columns-repeated="1" table:style-name="default"/>
          <table:table-cell table:style-name="ce33" office:value-type="float" office:value="1407829.5">
            <text:p>1407829.5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107086:46</text:p>
          </table:table-cell>
          <table:covered-table-cell table:number-columns-repeated="1" table:style-name="default"/>
          <table:table-cell table:style-name="ce33" office:value-type="float" office:value="2272012.54">
            <text:p>2272012.54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201026:566</text:p>
          </table:table-cell>
          <table:covered-table-cell table:number-columns-repeated="1" table:style-name="default"/>
          <table:table-cell table:style-name="ce33" office:value-type="float" office:value="1556471.9">
            <text:p>1556471.9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201026:567</text:p>
          </table:table-cell>
          <table:covered-table-cell table:number-columns-repeated="1" table:style-name="default"/>
          <table:table-cell table:style-name="ce33" office:value-type="float" office:value="1568613.14">
            <text:p>1568613.14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203017:863</text:p>
          </table:table-cell>
          <table:covered-table-cell table:number-columns-repeated="1" table:style-name="default"/>
          <table:table-cell table:style-name="ce33" office:value-type="float" office:value="2236108.07">
            <text:p>2236108.07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203018:15785</text:p>
          </table:table-cell>
          <table:covered-table-cell table:number-columns-repeated="1" table:style-name="default"/>
          <table:table-cell table:style-name="ce33" office:value-type="float" office:value="355425.71">
            <text:p>355425.71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206001:22432</text:p>
          </table:table-cell>
          <table:covered-table-cell table:number-columns-repeated="1" table:style-name="default"/>
          <table:table-cell table:style-name="ce33" office:value-type="float" office:value="118583.49">
            <text:p>118583.49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206001:22433</text:p>
          </table:table-cell>
          <table:covered-table-cell table:number-columns-repeated="1" table:style-name="default"/>
          <table:table-cell table:style-name="ce33" office:value-type="float" office:value="3230833.19">
            <text:p>3230833.19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206002:618</text:p>
          </table:table-cell>
          <table:covered-table-cell table:number-columns-repeated="1" table:style-name="default"/>
          <table:table-cell table:style-name="ce33" office:value-type="float" office:value="2105149.82">
            <text:p>2105149.82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208054:1033</text:p>
          </table:table-cell>
          <table:covered-table-cell table:number-columns-repeated="1" table:style-name="default"/>
          <table:table-cell table:style-name="ce33" office:value-type="float" office:value="8023600.82">
            <text:p>8023600.82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210018:1678</text:p>
          </table:table-cell>
          <table:covered-table-cell table:number-columns-repeated="1" table:style-name="default"/>
          <table:table-cell table:style-name="ce33" office:value-type="float" office:value="189936254.34">
            <text:p>189936254.34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210019:2353</text:p>
          </table:table-cell>
          <table:covered-table-cell table:number-columns-repeated="1" table:style-name="default"/>
          <table:table-cell table:style-name="ce33" office:value-type="float" office:value="5500428.48">
            <text:p>5500428.48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302003:322</text:p>
          </table:table-cell>
          <table:covered-table-cell table:number-columns-repeated="1" table:style-name="default"/>
          <table:table-cell table:style-name="ce33" office:value-type="float" office:value="2177170.5">
            <text:p>2177170.5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304013:8241</text:p>
          </table:table-cell>
          <table:covered-table-cell table:number-columns-repeated="1" table:style-name="default"/>
          <table:table-cell table:style-name="ce33" office:value-type="float" office:value="2163763.44">
            <text:p>2163763.44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305008:7058</text:p>
          </table:table-cell>
          <table:covered-table-cell table:number-columns-repeated="1" table:style-name="default"/>
          <table:table-cell table:style-name="ce33" office:value-type="float" office:value="112578.07">
            <text:p>112578.07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305008:7059</text:p>
          </table:table-cell>
          <table:covered-table-cell table:number-columns-repeated="1" table:style-name="default"/>
          <table:table-cell table:style-name="ce33" office:value-type="float" office:value="121661.38">
            <text:p>121661.38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305008:7060</text:p>
          </table:table-cell>
          <table:covered-table-cell table:number-columns-repeated="1" table:style-name="default"/>
          <table:table-cell table:style-name="ce33" office:value-type="float" office:value="71703.15">
            <text:p>71703.15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305008:7061</text:p>
          </table:table-cell>
          <table:covered-table-cell table:number-columns-repeated="1" table:style-name="default"/>
          <table:table-cell table:style-name="ce33" office:value-type="float" office:value="74180.41">
            <text:p>74180.41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305008:7062</text:p>
          </table:table-cell>
          <table:covered-table-cell table:number-columns-repeated="1" table:style-name="default"/>
          <table:table-cell table:style-name="ce33" office:value-type="float" office:value="941224.21">
            <text:p>941224.21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306008:322</text:p>
          </table:table-cell>
          <table:covered-table-cell table:number-columns-repeated="1" table:style-name="default"/>
          <table:table-cell table:style-name="ce33" office:value-type="float" office:value="3712221.29">
            <text:p>3712221.29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344014:155</text:p>
          </table:table-cell>
          <table:covered-table-cell table:number-columns-repeated="1" table:style-name="default"/>
          <table:table-cell table:style-name="ce33" office:value-type="float" office:value="1528541.73">
            <text:p>1528541.73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349002:199</text:p>
          </table:table-cell>
          <table:covered-table-cell table:number-columns-repeated="1" table:style-name="default"/>
          <table:table-cell table:style-name="ce33" office:value-type="float" office:value="1745313.85">
            <text:p>1745313.85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349006:1294</text:p>
          </table:table-cell>
          <table:covered-table-cell table:number-columns-repeated="1" table:style-name="default"/>
          <table:table-cell table:style-name="ce33" office:value-type="float" office:value="706652.6">
            <text:p>706652.6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405055:24</text:p>
          </table:table-cell>
          <table:covered-table-cell table:number-columns-repeated="1" table:style-name="default"/>
          <table:table-cell table:style-name="ce33" office:value-type="float" office:value="4844143.19">
            <text:p>4844143.19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508001:34194</text:p>
          </table:table-cell>
          <table:covered-table-cell table:number-columns-repeated="1" table:style-name="default"/>
          <table:table-cell table:style-name="ce33" office:value-type="float" office:value="1251960.49">
            <text:p>1251960.49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508001:34200</text:p>
          </table:table-cell>
          <table:covered-table-cell table:number-columns-repeated="1" table:style-name="default"/>
          <table:table-cell table:style-name="ce33" office:value-type="float" office:value="1555748.55">
            <text:p>1555748.55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4:0508001:34204</text:p>
          </table:table-cell>
          <table:covered-table-cell table:number-columns-repeated="1" table:style-name="default"/>
          <table:table-cell table:style-name="ce33" office:value-type="float" office:value="1468753.83">
            <text:p>1468753.83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4:0508001:34205</text:p>
          </table:table-cell>
          <table:covered-table-cell table:number-columns-repeated="1" table:style-name="default"/>
          <table:table-cell table:style-name="ce33" office:value-type="float" office:value="1179102.57">
            <text:p>1179102.57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4:0508001:34253</text:p>
          </table:table-cell>
          <table:covered-table-cell table:number-columns-repeated="1" table:style-name="default"/>
          <table:table-cell table:style-name="ce33" office:value-type="float" office:value="1733494.04">
            <text:p>1733494.04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4:0508001:34254</text:p>
          </table:table-cell>
          <table:covered-table-cell table:number-columns-repeated="1" table:style-name="default"/>
          <table:table-cell table:style-name="ce33" office:value-type="float" office:value="1132107.9">
            <text:p>1132107.9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508001:34255</text:p>
          </table:table-cell>
          <table:covered-table-cell table:number-columns-repeated="1" table:style-name="default"/>
          <table:table-cell table:style-name="ce33" office:value-type="float" office:value="1748644.59">
            <text:p>1748644.59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4:0508001:34261</text:p>
          </table:table-cell>
          <table:covered-table-cell table:number-columns-repeated="1" table:style-name="default"/>
          <table:table-cell table:style-name="ce33" office:value-type="float" office:value="1748644.59">
            <text:p>1748644.59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34:0508001:34271</text:p>
          </table:table-cell>
          <table:covered-table-cell table:number-columns-repeated="1" table:style-name="default"/>
          <table:table-cell table:style-name="ce33" office:value-type="float" office:value="1401935.54">
            <text:p>1401935.54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34:0508001:34272</text:p>
          </table:table-cell>
          <table:covered-table-cell table:number-columns-repeated="1" table:style-name="default"/>
          <table:table-cell table:style-name="ce33" office:value-type="float" office:value="1417377.94">
            <text:p>1417377.94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34:0508001:34273</text:p>
          </table:table-cell>
          <table:covered-table-cell table:number-columns-repeated="1" table:style-name="default"/>
          <table:table-cell table:style-name="ce33" office:value-type="float" office:value="1391633.36">
            <text:p>1391633.36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34:0508001:34279</text:p>
          </table:table-cell>
          <table:covered-table-cell table:number-columns-repeated="1" table:style-name="default"/>
          <table:table-cell table:style-name="ce33" office:value-type="float" office:value="1748644.59">
            <text:p>1748644.59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34:0508001:34285</text:p>
          </table:table-cell>
          <table:covered-table-cell table:number-columns-repeated="1" table:style-name="default"/>
          <table:table-cell table:style-name="ce33" office:value-type="float" office:value="1748644.59">
            <text:p>1748644.59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34:0508001:34297</text:p>
          </table:table-cell>
          <table:covered-table-cell table:number-columns-repeated="1" table:style-name="default"/>
          <table:table-cell table:style-name="ce33" office:value-type="float" office:value="1417377.94">
            <text:p>1417377.94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34:0508001:34298</text:p>
          </table:table-cell>
          <table:covered-table-cell table:number-columns-repeated="1" table:style-name="default"/>
          <table:table-cell table:style-name="ce33" office:value-type="float" office:value="1391633.36">
            <text:p>1391633.36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34:0508001:34357</text:p>
          </table:table-cell>
          <table:covered-table-cell table:number-columns-repeated="1" table:style-name="default"/>
          <table:table-cell table:style-name="ce33" office:value-type="float" office:value="249646.3">
            <text:p>249646.3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34:0508003:1386</text:p>
          </table:table-cell>
          <table:covered-table-cell table:number-columns-repeated="1" table:style-name="default"/>
          <table:table-cell table:style-name="ce33" office:value-type="float" office:value="1510173.13">
            <text:p>1510173.13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34:0513046:3284</text:p>
          </table:table-cell>
          <table:covered-table-cell table:number-columns-repeated="1" table:style-name="default"/>
          <table:table-cell table:style-name="ce33" office:value-type="float" office:value="4048059.05">
            <text:p>4048059.05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34:0515011:333</text:p>
          </table:table-cell>
          <table:covered-table-cell table:number-columns-repeated="1" table:style-name="default"/>
          <table:table-cell table:style-name="ce33" office:value-type="float" office:value="4154084.86">
            <text:p>4154084.86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34:0515015:127</text:p>
          </table:table-cell>
          <table:covered-table-cell table:number-columns-repeated="1" table:style-name="default"/>
          <table:table-cell table:style-name="ce33" office:value-type="float" office:value="315859.98">
            <text:p>315859.98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34:0515015:703</text:p>
          </table:table-cell>
          <table:covered-table-cell table:number-columns-repeated="1" table:style-name="default"/>
          <table:table-cell table:style-name="ce33" office:value-type="float" office:value="629995.07">
            <text:p>629995.07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34:0515020:56</text:p>
          </table:table-cell>
          <table:covered-table-cell table:number-columns-repeated="1" table:style-name="default"/>
          <table:table-cell table:style-name="ce33" office:value-type="float" office:value="2384289.9">
            <text:p>2384289.9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34:0603026:1622</text:p>
          </table:table-cell>
          <table:covered-table-cell table:number-columns-repeated="1" table:style-name="default"/>
          <table:table-cell table:style-name="ce33" office:value-type="float" office:value="305472.42">
            <text:p>305472.42</text:p>
          </table:table-cell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11.10.2022</text:p>
          </table:table-cell>
        </table:table-row>
        <table:table-row>
          <table:table-cell table:style-name="ce34" office:value-type="float" office:value="137">
            <text:p>137</text:p>
          </table:table-cell>
          <table:table-cell table:style-name="ce30" table:number-columns-spanned="2" table:number-rows-spanned="1" office:value-type="string">
            <text:p>36:34:0605035:41</text:p>
          </table:table-cell>
          <table:covered-table-cell table:number-columns-repeated="1" table:style-name="default"/>
          <table:table-cell table:style-name="ce35" office:value-type="float" office:value="11233977.49">
            <text:p>11233977.49</text:p>
          </table:table-cell>
          <table:table-cell table:style-name="ce30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30" office:value-type="string">
            <text:p>11.10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000000:28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4:0000000:10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000000:1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000000:1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000000:1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000000:18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000000:20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0102013: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0102044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6:0200010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8:04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9:0000000:19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6:0102010:1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20:010001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20:0100013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0:0100013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0:0100013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0:0100013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0:0100013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0:0100013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0:0100013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0:0100013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0:0100013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0:0100013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0:0100013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0:0100013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0:0100013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20:0100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20:010001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20:010001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20:010001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20:010001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20:010001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0:010001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0:010001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0:010001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0:010001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0:010001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0:010001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0:010001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0:010001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0:010001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0:010001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0:010001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0:010001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0:010001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0:0100051: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0:23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0:3300004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0:3300005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0:5300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0:5902000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0:6000018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0:6000018: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20:6000018: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20:6000018: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20:6000018: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20:6000018: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20:6000018: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20:6000018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20:6000018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0:6000018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2:0000000:1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2:0000000:1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2:0000000:1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2:0000000:1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22:0000000:1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22:0000000:1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22:0000000:1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22:0000000:1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22:0000000:1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22:0000000:1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22:0000000:1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22:0000000:1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22:0000000:1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22:0000000:1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22:0000000:1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22:0000000:1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22:0000000:1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22:0000000:1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22:0000000:1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22:0000000:1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22:0000000:1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22:0000000:1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22:0000000:1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22:0000000:1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22:0000000:1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22:0000000:1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22:0000000:1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22:0000000:1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2:0000000:1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2:0000000:1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2:0000000:1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2:0000000:1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2:0000000:1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2:0000000:1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2:0000000:1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2:0000000:1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2:0000000:1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2:0000000:1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2:0000000:1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2:0000000:1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2:0000000:1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2:0000000:1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2:0000000:1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2:0000000:1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2:0000000:1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2:0000000:1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2:0000000:1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2:0000000:1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2:0000000:1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2:0000000:1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2:0000000:1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2:0000000:1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2:0000000:1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2:0000000:1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2:0000000:1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2:0000000:1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2:0000000:1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2:0000000:1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2:0000000:1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2:0000000:1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2:010003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2:0100034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2:0100034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2:0300013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4:380000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4:400002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5:0000000:1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5:6945025:9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8:0000000:2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8:0000000:2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8:0000000:2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8:0000000:2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8:0000000:2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8:0000000:2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8:0000000:2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8:0000000:2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8:0000000:24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8:0000000:2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8:0000000:2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8:0000000:2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8:0000000:2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8:0000000:2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8:0000000:2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8:0000000:2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8:0000000:2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8:0000000:2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8:0000000:2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8:0000000:2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8:0000000:2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8:0000000:2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8:0000000:2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8:0000000:2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8:0000000:2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8:0000000:2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8:0000000:2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8:0000000:2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8:0000000:2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8:0000000:2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8:0000000:2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8:0000000:2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8:0000000:26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8:0000000:26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8:0000000:26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8:0000000:2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8:0000000:26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8:0000000:2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8:0000000:2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8:0000000:26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8:0000000:26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8:0000000:26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8:0000000:2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8:0000000:26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8:0000000:2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8:0000000:2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8:0000000:2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8:0000000:2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8:0000000:2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8:0000000:2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8:0000000:26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8:0000000:2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8:0000000:2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8:0000000:2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8:0000000:26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8:0000000:26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8:0000000:2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8:0000000:2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8:0000000:2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8:0000000:2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8:0000000:26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8:0000000:26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8:0000000:26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8:0000000:26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8:0000000:26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8:0000000:26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8:0000000:2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8:0000000:2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8:0000000:2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8:0000000:2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8:0000000:26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8:0000000:2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8:0000000:26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8:0000000:26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8:0000000:26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8:0000000:26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8:0000000:26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8:0000000:26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8:0000000:2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8:0000000:2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8:0000000:27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8:0000000:27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8:0000000:27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8:0000000:2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8:0000000:27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8:0000000:2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8:0000000:2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8:0000000:27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8:0000000:2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8:0000000:27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8:0000000:28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8:0000000:28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8:0000000:28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8:0000000:28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8:0000000:2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8:0000000:29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8:0000000:29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8:0000000:29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8:0000000:29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8:0000000:29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8:0000000:29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8:0000000:29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8:0000000:29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8:0000000:29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8:0000000:29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8:0000000:29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8:0000000:29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8:0000000:29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8:0000000:29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8:0000000:29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8:0000000:29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8:0000000:29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8:0000000:29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8:0000000:30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8:0000000:30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8:0000000:30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8:0000000:30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8:0000000:30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8:0000000:30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8:0000000:30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8:0000000:30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8:0000000:30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8:0000000:30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8:0000000:30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8:0000000:30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8:0000000:30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8:0000000:30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8:0000000:30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8:0000000:30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8:0000000:30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8:0000000:30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8:0000000:30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8:0000000:30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8:0000000:30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8:0000000:30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8:0000000:30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8:0000000:30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8:0000000:30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8:0000000:30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8:0000000:30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8:0000000:30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8:0000000:30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8:0000000:3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8:0000000:30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8:0000000:3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8:0000000:3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8:0000000:3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8:0000000:3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2:10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3:0003503: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000000:15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103046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107040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109007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201103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211002:10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304010:1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304020:2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304028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304028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304028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31204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31205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319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319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34303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401018:6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401032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402029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4:040404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4:0502018: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4:0505008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4:0507020:1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4:0508001:34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4:0508001:49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4:0515030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4:0516002:4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4:052900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4:053800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4:0541005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11">
            <text:p>311</text:p>
          </table:table-cell>
          <table:table-cell table:style-name="ce30" table:number-columns-spanned="3" table:number-rows-spanned="1" office:value-type="string">
            <text:p>36:34:0602001:3544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